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Narrow" svg:font-family="'Arial Narrow'"/>
    <style:font-face style:name="Comic Sans MS" svg:font-family="'Comic Sans MS'"/>
    <style:font-face style:name="Times" svg:font-family="Times"/>
    <style:font-face style:name="Times New Roman1" svg:font-family="'Times New Roman'"/>
    <style:font-face style:name="Times New Roman" svg:font-family="'Times New Roman'" style:font-family-generic="roman" style:font-pitch="variable"/>
    <style:font-face style:name="TimesNewRomanPSMT" svg:font-family="TimesNewRomanPSMT"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16.51cm" style:rel-column-width="65535*"/>
    </style:style>
    <style:style style:name="Table1.A1" style:family="table-cell">
      <style:table-cell-properties fo:padding="0.097cm" fo:border="none"/>
    </style:style>
    <style:style style:name="Tabella1" style:family="table">
      <style:table-properties style:width="16.381cm" fo:margin-left="-0.123cm" fo:margin-right="0.058cm" table:align="margins" style:writing-mode="lr-tb"/>
    </style:style>
    <style:style style:name="Tabella1.A" style:family="table-column">
      <style:table-column-properties style:column-width="5.105cm" style:rel-column-width="20422*"/>
    </style:style>
    <style:style style:name="Tabella1.B" style:family="table-column">
      <style:table-column-properties style:column-width="11.277cm" style:rel-column-width="45113*"/>
    </style:style>
    <style:style style:name="Tabella1.A1" style:family="table-cell">
      <style:table-cell-properties style:vertical-align="top" fo:padding="0.123cm" fo:border-left="0.05pt solid #000000" fo:border-right="none" fo:border-top="0.05pt solid #000000" fo:border-bottom="0.05pt solid #000000"/>
    </style:style>
    <style:style style:name="Tabella1.B1" style:family="table-cell">
      <style:table-cell-properties style:vertical-align="top" fo:padding="0.123cm" fo:border="0.05pt solid #000000"/>
    </style:style>
    <style:style style:name="Tabella1.A2" style:family="table-cell">
      <style:table-cell-properties style:vertical-align="top" fo:padding="0.123cm" fo:border-left="0.05pt solid #000000" fo:border-right="none" fo:border-top="none" fo:border-bottom="0.05pt solid #000000"/>
    </style:style>
    <style:style style:name="Tabella1.B2" style:family="table-cell">
      <style:table-cell-properties style:vertical-align="top" fo:padding="0.123cm" fo:border-left="0.05pt solid #000000" fo:border-right="0.05pt solid #000000" fo:border-top="none" fo:border-bottom="0.05pt solid #000000"/>
    </style:style>
    <style:style style:name="P1" style:family="paragraph" style:parent-style-name="Standard">
      <style:text-properties style:font-name="Times" fo:font-size="11pt"/>
    </style:style>
    <style:style style:name="P2" style:family="paragraph" style:parent-style-name="Standard">
      <style:text-properties style:font-name="Times" fo:font-size="12pt"/>
    </style:style>
    <style:style style:name="P3" style:family="paragraph" style:parent-style-name="Standard">
      <style:text-properties style:font-name="Times" fo:font-size="12pt" fo:letter-spacing="normal"/>
    </style:style>
    <style:style style:name="P4" style:family="paragraph" style:parent-style-name="Standard">
      <style:text-properties style:font-name="Times" fo:font-size="12pt" fo:letter-spacing="normal" fo:font-style="italic" fo:font-weight="bold"/>
    </style:style>
    <style:style style:name="P5" style:family="paragraph" style:parent-style-name="Standard">
      <style:paragraph-properties>
        <style:tab-stops>
          <style:tab-stop style:position="1.753cm"/>
        </style:tab-stops>
      </style:paragraph-properties>
      <style:text-properties style:font-name="Times" fo:font-size="12pt" fo:letter-spacing="normal"/>
    </style:style>
    <style:style style:name="P6" style:family="paragraph" style:parent-style-name="Standard">
      <style:paragraph-properties>
        <style:tab-stops>
          <style:tab-stop style:position="1.725cm"/>
          <style:tab-stop style:position="6.95cm"/>
        </style:tab-stops>
      </style:paragraph-properties>
      <style:text-properties style:font-name="Times" fo:font-size="12pt" fo:letter-spacing="normal"/>
    </style:style>
    <style:style style:name="P7" style:family="paragraph" style:parent-style-name="Standard">
      <style:paragraph-properties>
        <style:tab-stops>
          <style:tab-stop style:position="1.753cm"/>
        </style:tab-stops>
      </style:paragraph-properties>
      <style:text-properties style:font-name="Times" fo:font-size="12pt"/>
    </style:style>
    <style:style style:name="P8" style:family="paragraph" style:parent-style-name="Standard">
      <style:paragraph-properties>
        <style:tab-stops>
          <style:tab-stop style:position="1.725cm"/>
        </style:tab-stops>
      </style:paragraph-properties>
      <style:text-properties style:font-name="Times" fo:font-size="12pt"/>
    </style:style>
    <style:style style:name="P9" style:family="paragraph" style:parent-style-name="Standard">
      <style:text-properties style:font-name="Times" fo:font-size="10pt"/>
    </style:style>
    <style:style style:name="P10" style:family="paragraph" style:parent-style-name="Standard">
      <style:paragraph-properties fo:text-align="start" style:justify-single-word="false"/>
      <style:text-properties style:font-name="TimesNewRomanPSMT" fo:font-size="12pt" officeooo:paragraph-rsid="0023e4a0" style:font-size-asian="12pt"/>
    </style:style>
    <style:style style:name="P11" style:family="paragraph" style:parent-style-name="Standard">
      <style:paragraph-properties fo:text-align="start" style:justify-single-word="false"/>
      <style:text-properties style:font-name="Times New Roman" fo:font-size="12pt" officeooo:paragraph-rsid="0023e4a0" style:font-size-asian="12pt"/>
    </style:style>
    <style:style style:name="P12" style:family="paragraph" style:parent-style-name="Standard">
      <style:text-properties style:font-name="Arial Narrow" fo:font-size="18pt" fo:letter-spacing="normal" fo:font-style="italic" fo:font-weight="bold"/>
    </style:style>
    <style:style style:name="P13" style:family="paragraph" style:parent-style-name="Standard">
      <style:paragraph-properties fo:text-align="end" style:justify-single-word="false"/>
      <style:text-properties style:font-name="Arial Narrow" fo:font-size="18pt" fo:letter-spacing="normal" fo:font-style="italic" fo:font-weight="bold" officeooo:rsid="0014d564" officeooo:paragraph-rsid="0014d564"/>
    </style:style>
    <style:style style:name="P14" style:family="paragraph" style:parent-style-name="Standard">
      <style:text-properties style:font-name="Times New Roman1" fo:font-size="12pt" fo:letter-spacing="normal" fo:font-style="italic" fo:font-weight="bold"/>
    </style:style>
    <style:style style:name="P15" style:family="paragraph" style:parent-style-name="Standard">
      <style:text-properties style:font-name="Times New Roman1" fo:font-size="12pt" fo:letter-spacing="normal" fo:font-style="italic" fo:font-weight="bold" officeooo:paragraph-rsid="0024c718"/>
    </style:style>
    <style:style style:name="P16" style:family="paragraph" style:parent-style-name="Standard">
      <style:text-properties style:font-name="Times New Roman1" fo:font-size="12pt" fo:letter-spacing="normal" fo:font-style="italic" fo:font-weight="bold" officeooo:rsid="0024c718" officeooo:paragraph-rsid="0024c718"/>
    </style:style>
    <style:style style:name="P17" style:family="paragraph" style:parent-style-name="Standard">
      <style:paragraph-properties fo:text-align="justify" style:justify-single-word="false"/>
      <style:text-properties fo:font-size="12pt" fo:font-weight="bold" officeooo:paragraph-rsid="0024c718" style:font-size-asian="12pt" style:font-weight-asian="bold" style:font-size-complex="12pt"/>
    </style:style>
    <style:style style:name="P18" style:family="paragraph" style:parent-style-name="Standard">
      <style:paragraph-properties fo:text-align="justify" style:justify-single-word="false"/>
      <style:text-properties fo:font-size="12pt" fo:font-weight="bold" officeooo:rsid="000e8689" officeooo:paragraph-rsid="0024c718" style:font-size-asian="12pt" style:font-weight-asian="bold" style:font-size-complex="12pt"/>
    </style:style>
    <style:style style:name="P19" style:family="paragraph" style:parent-style-name="Standard">
      <style:paragraph-properties fo:text-align="justify" style:justify-single-word="false"/>
      <style:text-properties fo:font-size="12pt" fo:font-weight="bold" officeooo:rsid="00112078" officeooo:paragraph-rsid="0024c718" style:font-size-asian="12pt" style:font-weight-asian="bold" style:font-size-complex="12pt"/>
    </style:style>
    <style:style style:name="P20" style:family="paragraph" style:parent-style-name="Standard">
      <style:paragraph-properties fo:text-align="justify" style:justify-single-word="false"/>
      <style:text-properties fo:font-size="12pt" officeooo:paragraph-rsid="0024c718" style:font-size-asian="12pt" style:font-size-complex="12pt"/>
    </style:style>
    <style:style style:name="P21" style:family="paragraph" style:parent-style-name="Standard">
      <style:paragraph-properties fo:text-align="justify" style:justify-single-word="false"/>
      <style:text-properties fo:font-size="12pt" officeooo:rsid="00112078" officeooo:paragraph-rsid="0024c718" style:font-size-asian="12pt" style:font-size-complex="12pt"/>
    </style:style>
    <style:style style:name="P22" style:family="paragraph" style:parent-style-name="Standard">
      <style:text-properties fo:color="#000000" loext:opacity="100%" style:font-name="Times" fo:font-size="12pt"/>
    </style:style>
    <style:style style:name="P23" style:family="paragraph" style:parent-style-name="Standard">
      <style:text-properties fo:color="#1a171c" loext:opacity="100%" style:font-name="Times" fo:font-size="12pt"/>
    </style:style>
    <style:style style:name="P24" style:family="paragraph" style:parent-style-name="Standard">
      <style:paragraph-properties fo:margin-top="0.035cm" fo:margin-bottom="0.035cm" style:contextual-spacing="false"/>
    </style:style>
    <style:style style:name="P25" style:family="paragraph" style:parent-style-name="Standard">
      <style:paragraph-properties fo:margin-top="0.035cm" fo:margin-bottom="0.035cm" style:contextual-spacing="false"/>
      <style:text-properties style:font-name="Times" fo:font-size="11pt"/>
    </style:style>
    <style:style style:name="P26" style:family="paragraph" style:parent-style-name="Standard">
      <style:paragraph-properties fo:margin-top="0.035cm" fo:margin-bottom="0.035cm" style:contextual-spacing="false"/>
      <style:text-properties style:font-name="Times" fo:font-size="11pt" officeooo:rsid="0024c718" officeooo:paragraph-rsid="0024c718"/>
    </style:style>
    <style:style style:name="P27" style:family="paragraph" style:parent-style-name="Standard">
      <style:paragraph-properties fo:margin-top="0.035cm" fo:margin-bottom="0.035cm" style:contextual-spacing="false"/>
      <style:text-properties style:font-name="Times" fo:font-size="12pt"/>
    </style:style>
    <style:style style:name="P28" style:family="paragraph" style:parent-style-name="Standard">
      <style:paragraph-properties fo:margin-top="0.035cm" fo:margin-bottom="0.035cm" style:contextual-spacing="false"/>
      <style:text-properties style:font-name="Times" fo:font-size="12pt" fo:letter-spacing="normal"/>
    </style:style>
    <style:style style:name="P29" style:family="paragraph" style:parent-style-name="Standard">
      <style:paragraph-properties fo:margin-top="0.035cm" fo:margin-bottom="0.035cm" style:contextual-spacing="false"/>
      <style:text-properties style:font-name="Times" fo:font-size="12pt" fo:letter-spacing="normal" fo:font-style="italic" fo:font-weight="bold"/>
    </style:style>
    <style:style style:name="P30" style:family="paragraph" style:parent-style-name="Standard">
      <style:paragraph-properties fo:margin-top="0.035cm" fo:margin-bottom="0.035cm" style:contextual-spacing="false"/>
      <style:text-properties style:font-name="Times" fo:font-size="12pt" fo:letter-spacing="normal" fo:font-style="italic" fo:font-weight="bold" officeooo:paragraph-rsid="0024c718"/>
    </style:style>
    <style:style style:name="P31" style:family="paragraph" style:parent-style-name="Standard">
      <style:paragraph-properties fo:margin-top="0.035cm" fo:margin-bottom="0.035cm" style:contextual-spacing="false">
        <style:tab-stops>
          <style:tab-stop style:position="3.33cm"/>
        </style:tab-stops>
      </style:paragraph-properties>
      <style:text-properties style:font-name="Times" fo:font-size="12pt" fo:letter-spacing="normal"/>
    </style:style>
    <style:style style:name="P32" style:family="paragraph" style:parent-style-name="Standard">
      <style:paragraph-properties fo:margin-top="0.035cm" fo:margin-bottom="0.035cm" style:contextual-spacing="false"/>
      <style:text-properties style:font-name="Times" fo:font-size="12pt" fo:letter-spacing="normal" officeooo:paragraph-rsid="0024c718"/>
    </style:style>
    <style:style style:name="P33" style:family="paragraph" style:parent-style-name="Standard">
      <style:paragraph-properties fo:margin-top="0.035cm" fo:margin-bottom="0.035cm" style:contextual-spacing="false"/>
      <style:text-properties style:font-name="Times" fo:font-size="12pt" officeooo:paragraph-rsid="001eb8d5"/>
    </style:style>
    <style:style style:name="P34" style:family="paragraph" style:parent-style-name="Standard">
      <style:paragraph-properties fo:margin-top="0.035cm" fo:margin-bottom="0.035cm" style:contextual-spacing="false"/>
      <style:text-properties style:font-name="Times" fo:font-size="12pt" fo:font-style="italic" fo:font-weight="bold"/>
    </style:style>
    <style:style style:name="P35" style:family="paragraph" style:parent-style-name="Standard">
      <style:paragraph-properties fo:margin-top="0.035cm" fo:margin-bottom="0.035cm" style:contextual-spacing="false"/>
      <style:text-properties style:font-name="Times" fo:font-size="12pt" officeooo:paragraph-rsid="0024c718"/>
    </style:style>
    <style:style style:name="P36" style:family="paragraph" style:parent-style-name="Standard">
      <style:paragraph-properties fo:margin-top="0.035cm" fo:margin-bottom="0.035cm" style:contextual-spacing="false"/>
      <style:text-properties officeooo:paragraph-rsid="001eb8d5"/>
    </style:style>
    <style:style style:name="P37" style:family="paragraph" style:parent-style-name="Standard">
      <style:paragraph-properties fo:margin-top="0.035cm" fo:margin-bottom="0.035cm" style:contextual-spacing="false"/>
      <style:text-properties officeooo:paragraph-rsid="0010eb02"/>
    </style:style>
    <style:style style:name="P38" style:family="paragraph" style:parent-style-name="Standard">
      <style:paragraph-properties fo:margin-top="0.034cm" fo:margin-bottom="0.034cm" style:contextual-spacing="false"/>
      <style:text-properties style:font-name="Times" fo:font-size="12pt"/>
    </style:style>
    <style:style style:name="P39" style:family="paragraph" style:parent-style-name="Standard">
      <style:paragraph-properties fo:margin-top="0.034cm" fo:margin-bottom="0.034cm" style:contextual-spacing="false"/>
      <style:text-properties style:font-name="Times" fo:font-size="12pt" fo:letter-spacing="normal"/>
    </style:style>
    <style:style style:name="P40" style:family="paragraph" style:parent-style-name="Standard">
      <style:text-properties style:font-name="Arial Narrow" fo:font-size="18pt" fo:letter-spacing="normal" fo:font-style="italic" fo:font-weight="bold"/>
    </style:style>
    <style:style style:name="P41" style:family="paragraph" style:parent-style-name="Standard">
      <style:paragraph-properties fo:text-align="start" style:justify-single-word="false"/>
      <style:text-properties style:font-name="TimesNewRomanPSMT" fo:font-size="12pt" officeooo:paragraph-rsid="0024c718" style:font-size-asian="12pt"/>
    </style:style>
    <style:style style:name="P42" style:family="paragraph" style:parent-style-name="Standard">
      <style:text-properties style:font-name="Times New Roman1" fo:font-size="12pt" fo:letter-spacing="normal" fo:font-style="italic" fo:font-weight="bold" officeooo:paragraph-rsid="0024c718"/>
    </style:style>
    <style:style style:name="P43" style:family="paragraph" style:parent-style-name="Standard">
      <style:paragraph-properties fo:text-align="start" style:justify-single-word="false"/>
      <style:text-properties style:font-name="Times" fo:font-size="12pt" fo:letter-spacing="normal" officeooo:paragraph-rsid="0023e4a0"/>
    </style:style>
    <style:style style:name="P44" style:family="paragraph" style:parent-style-name="Standard">
      <style:paragraph-properties fo:margin-top="0.035cm" fo:margin-bottom="0.035cm" style:contextual-spacing="false"/>
    </style:style>
    <style:style style:name="P45" style:family="paragraph" style:parent-style-name="Standard">
      <style:paragraph-properties fo:margin-top="0.035cm" fo:margin-bottom="0.035cm" style:contextual-spacing="false"/>
      <style:text-properties style:font-name="Times" fo:font-size="12pt"/>
    </style:style>
    <style:style style:name="P46" style:family="paragraph" style:parent-style-name="Standard">
      <style:paragraph-properties fo:margin-top="0.035cm" fo:margin-bottom="0.035cm" style:contextual-spacing="false"/>
      <style:text-properties style:font-name="Times" fo:font-size="12pt" fo:letter-spacing="normal"/>
    </style:style>
    <style:style style:name="P47" style:family="paragraph" style:parent-style-name="Standard">
      <style:paragraph-properties fo:margin-top="0.035cm" fo:margin-bottom="0.035cm" style:contextual-spacing="false"/>
      <style:text-properties style:font-name="Times" fo:font-size="11pt"/>
    </style:style>
    <style:style style:name="T1" style:family="text">
      <style:text-properties fo:letter-spacing="normal"/>
    </style:style>
    <style:style style:name="T2" style:family="text">
      <style:text-properties fo:letter-spacing="normal" fo:font-style="italic"/>
    </style:style>
    <style:style style:name="T3" style:family="text">
      <style:text-properties fo:letter-spacing="normal" fo:font-weight="bold"/>
    </style:style>
    <style:style style:name="T4" style:family="text">
      <style:text-properties fo:letter-spacing="normal" officeooo:rsid="001b14f1"/>
    </style:style>
    <style:style style:name="T5" style:family="text">
      <style:text-properties fo:letter-spacing="normal" officeooo:rsid="0021e4f5"/>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0e8689" style:font-weight-asian="bold" style:font-weight-complex="bold"/>
    </style:style>
    <style:style style:name="T9" style:family="text">
      <style:text-properties fo:color="#000000" loext:opacity="100%" fo:letter-spacing="normal"/>
    </style:style>
    <style:style style:name="T10" style:family="text">
      <style:text-properties fo:color="#000000" loext:opacity="100%" fo:letter-spacing="normal" officeooo:rsid="0021e4f5"/>
    </style:style>
    <style:style style:name="T11" style:family="text">
      <style:text-properties style:font-name="Comic Sans MS" fo:letter-spacing="normal"/>
    </style:style>
    <style:style style:name="T12" style:family="text">
      <style:text-properties officeooo:rsid="0010eb02"/>
    </style:style>
    <style:style style:name="T13" style:family="text">
      <style:text-properties style:font-name="Times" fo:font-size="12pt"/>
    </style:style>
    <style:style style:name="T14" style:family="text">
      <style:text-properties style:font-name="Times" fo:font-size="12pt" fo:letter-spacing="normal"/>
    </style:style>
    <style:style style:name="T15" style:family="text">
      <style:text-properties style:font-name="Times" fo:font-size="12pt" fo:letter-spacing="normal" officeooo:rsid="0010eb02"/>
    </style:style>
    <style:style style:name="T16" style:family="text">
      <style:text-properties style:font-name="Times" fo:font-size="12pt" fo:letter-spacing="normal" officeooo:rsid="0015c24a"/>
    </style:style>
    <style:style style:name="T17" style:family="text">
      <style:text-properties style:font-name="Times" fo:font-size="12pt" fo:letter-spacing="normal" officeooo:rsid="0017d898"/>
    </style:style>
    <style:style style:name="T18" style:family="text">
      <style:text-properties style:font-name="Times" fo:font-size="12pt" fo:letter-spacing="normal" officeooo:rsid="00168119"/>
    </style:style>
    <style:style style:name="T19" style:family="text">
      <style:text-properties style:font-name="Times" fo:font-size="12pt" fo:letter-spacing="normal" officeooo:rsid="0026a8c5"/>
    </style:style>
    <style:style style:name="T20" style:family="text">
      <style:text-properties style:font-name="Times" fo:font-size="12pt" officeooo:rsid="001eb8d5"/>
    </style:style>
    <style:style style:name="T21" style:family="text">
      <style:text-properties style:font-name="Arial Narrow" fo:font-size="18pt" fo:letter-spacing="normal" fo:font-style="italic" fo:font-weight="bold"/>
    </style:style>
    <style:style style:name="T22" style:family="text">
      <style:text-properties style:font-name="Arial Narrow" fo:font-size="18pt" fo:letter-spacing="normal" fo:font-style="italic" fo:font-weight="bold" officeooo:rsid="001378d5"/>
    </style:style>
    <style:style style:name="T23" style:family="text">
      <style:text-properties officeooo:rsid="00168119"/>
    </style:style>
    <style:style style:name="T24" style:family="text">
      <style:text-properties officeooo:rsid="0017d898"/>
    </style:style>
    <style:style style:name="T25" style:family="text">
      <style:text-properties officeooo:rsid="001b14f1"/>
    </style:style>
    <style:style style:name="T26" style:family="text">
      <style:text-properties officeooo:rsid="001eb8d5"/>
    </style:style>
    <style:style style:name="T27" style:family="text">
      <style:text-properties officeooo:rsid="00211ffd"/>
    </style:style>
    <style:style style:name="T28" style:family="text">
      <style:text-properties officeooo:rsid="0021e4f5"/>
    </style:style>
    <style:style style:name="T29" style:family="text">
      <style:text-properties fo:font-size="12pt" style:font-size-asian="12pt"/>
    </style:style>
    <style:style style:name="T30" style:family="text">
      <style:text-properties fo:font-size="12pt" officeooo:rsid="00076f52" style:font-size-asian="12pt"/>
    </style:style>
    <style:style style:name="T31" style:family="text">
      <style:text-properties officeooo:rsid="000e8689"/>
    </style:style>
    <style:style style:name="T32" style:family="text">
      <style:text-properties officeooo:rsid="0024c718"/>
    </style:style>
    <style:style style:name="T33" style:family="text">
      <style:text-properties officeooo:rsid="0024c718" style:font-size-asian="12pt" style:font-weight-asian="bold" style:font-size-complex="12pt"/>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style:text-line-through-style="none" style:text-line-through-type="none" officeooo:rsid="0024c718"/>
    </style:style>
    <style:style style:name="T36" style:family="text">
      <style:text-properties style:text-line-through-style="none" style:text-line-through-type="none" fo:letter-spacing="normal" officeooo:rsid="0024c718"/>
    </style:style>
    <style:style style:name="T37" style:family="text">
      <style:text-properties officeooo:rsid="0026a8c5"/>
    </style:style>
    <style:style style:name="T38"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3"/>
      <text:p text:style-name="P12"/>
      <text:p text:style-name="Standard"><text:span text:style-name="T21">CURRICULUM </text:span><text:span text:style-name="T22">PROFESSIONALE</text:span><text:span text:style-name="T21"> Dottor Mattia BRUZZO</text:span></text:p>
      <text:p text:style-name="P12"/>
      <text:p text:style-name="P41"/>
      <text:p text:style-name="P4">Dati generali</text:p>
      <text:p text:style-name="P2"/>
      <text:p text:style-name="P3">Dott. Bruzzo Mattia, nato a Genova il 03.11.1980, residente in Via Ravaschieri 57 16043 Chiavari (GE) con la moglie Barbara e i quattro figli Allegra, <text:s/>Edoardo, Romeo e Guglielmo.</text:p>
      <text:p text:style-name="P3">Tel.: 3398157214 (Cell.)</text:p>
      <text:p text:style-name="P3">Indirizzo di posta elettronica: <text:a xlink:type="simple" xlink:href="mailto:mattia.bruzzo@gmail.com" text:style-name="Internet_20_link" text:visited-style-name="Visited_20_Internet_20_Link">mattia.bruzzo@gmail.com</text:a></text:p>
      <text:p text:style-name="P3"/>
      <text:p text:style-name="P16">Stato di Servizio</text:p>
      <text:p text:style-name="P1"/>
      <table:table table:name="Table1" table:style-name="Table1">
        <table:table-column table:style-name="Table1.A"/>
        <table:table-row>
          <table:table-cell table:style-name="Table1.A1" office:value-type="string">
            <table:table table:name="Tabella1" table:style-name="Tabella1">
              <table:table-column table:style-name="Tabella1.A"/>
              <table:table-column table:style-name="Tabella1.B"/>
              <table:table-row>
                <table:table-cell table:style-name="Tabella1.A1" office:value-type="string">
                  <text:p text:style-name="P17">Da 03.12.2010 a 30.04.2011 <text:span text:style-name="T32">(°)</text:span></text:p>
                </table:table-cell>
                <table:table-cell table:style-name="Tabella1.B1" office:value-type="string">
                  <text:p text:style-name="P20">Dirigente medico supplente -<text:span text:style-name="T7">con rapporto di lavoro a tempo unico esclusivo </text:span>– disciplina neurochirurgia – presso la S.C.Neurochirurgia;</text:p>
                </table:table-cell>
              </table:table-row>
              <table:table-row>
                <table:table-cell table:style-name="Tabella1.A2" office:value-type="string">
                  <text:p text:style-name="P17">Da 01.01.2012 a 16.11.2014</text:p>
                </table:table-cell>
                <table:table-cell table:style-name="Tabella1.B2" office:value-type="string">
                  <text:p text:style-name="P20">Dirigente medico incaricato- <text:span text:style-name="T7">con rapporto di lavoro a tempo unico esclusivo</text:span> – disciplina neurochirurgia – presso la S.C.Neurochirurgia.</text:p>
                </table:table-cell>
              </table:table-row>
              <table:table-row>
                <table:table-cell table:style-name="Tabella1.A2" office:value-type="string">
                  <text:p text:style-name="P17">Da 17.11.2014 a <text:span text:style-name="T31">31.12.2016</text:span></text:p>
                </table:table-cell>
                <table:table-cell table:style-name="Tabella1.B2" office:value-type="string">
                  <text:p text:style-name="P20">Dirigente medico a tempo indeterminato -<text:span text:style-name="T7">con rapporto di lavoro a tempo unico esclusivo </text:span>– disciplina neurochirurgia – presso la S.C.Neurochirurgia;</text:p>
                </table:table-cell>
              </table:table-row>
              <table:table-row>
                <table:table-cell table:style-name="Tabella1.A2" office:value-type="string">
                  <text:p text:style-name="P18">Da 01.01.2018 al presente</text:p>
                </table:table-cell>
                <table:table-cell table:style-name="Tabella1.B2" office:value-type="string">
                  <text:p text:style-name="P20">Dirigente medico a tempo indeterminato -<text:span text:style-name="T7">con rapporto di lavoro a tempo unico </text:span><text:span text:style-name="T8">non </text:span><text:span text:style-name="T7">esclusivo </text:span>– disciplina neurochirurgia – presso la S.C.Neurochirurgia;</text:p>
                </table:table-cell>
              </table:table-row>
              <table:table-row>
                <table:table-cell table:style-name="Tabella1.A2" office:value-type="string">
                  <text:p text:style-name="P19">Da 10.02.2020 ad oggi</text:p>
                </table:table-cell>
                <table:table-cell table:style-name="Tabella1.B2" office:value-type="string">
                  <text:p text:style-name="P21">Dirigente medico a tempo indeterminato -<text:span text:style-name="T7">con rapporto di lavoro a tempo unico </text:span><text:span text:style-name="T8">non </text:span><text:span text:style-name="T7">esclusivo </text:span>– disciplina neurochirurgia – con la reggenza della S.C.Neurochirurgia;i</text:p>
                </table:table-cell>
              </table:table-row>
            </table:table>
            <text:p text:style-name="P15"/>
            <text:p text:style-name="P14"/>
            <text:p text:style-name="P30"><text:span text:style-name="T33">(°)</text:span><text:span text:style-name="T34">Dal Maggio al Dicembre 2011 contratto di Collaborazione Coordinata con la S.C. Neurochirurgia dell’E.O. Galliera per l’implementazione dell’attività scientifica della struttura stessa e della collaborazione con altre strutture</text:span></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Istruzione e Formazione</text:p>
            <text:p text:style-name="P27"/>
            <text:p text:style-name="P32">Nei mesi di Ottobre- Novembre 2010 frequentazione come Medico Volontario presso la S.C. Neurochirurgia - <text:span text:style-name="T35">Disciplina Neurochirurgia -</text:span> dell’E.O. Ospedali Galliera.</text:p>
            <text:p text:style-name="P28">Durante il periodo lavorativo presso l’E.O. Galliera mi sono occupato dello studio internazionale TASALL come “investigator” dell’E.O. Galliera ricevendo il Bronze Award per l’attività svolta.</text:p>
            <text:p text:style-name="P35"><text:span text:style-name="T1">Dal Giugno 2006 all’Ottobre 2010 ho lavorato come Specializzando presso l’U.O. di Neurochirurgia e Neurotraumatologia dell’ A.O.U. San Martino di Genova - </text:span><text:span text:style-name="T36">Disciplina Neurochirurgia -</text:span><text:span text:style-name="T1"> <text:s/>eseguendo 945 interventi chirurgici (di cui 291 da primo operatore, vedi allegato), specializzandomi </text:span><text:span text:style-name="T2">cum laude</text:span><text:span text:style-name="T1"> in data 21.10.2010 con la Tesi dal titolo “Trattamento chirurgico della neuropatia periferica nel paziente affetto da Morbo di Hansen. La nostra esperienza negli ultimi dieci anni” (Relatore Prof. R. Spaziante). Nel periodo Febbraio 2009-Giugno 2009 il tirocinio è stato eseguito presso l’Istituto Giannina Gaslini - </text:span><text:span text:style-name="T36">Disciplina Neurochirurgia -</text:span><text:span text:style-name="T1"> <text:s/>eseguendo 18 interventi chirurgici pediatrici vedi allegato.</text:span></text:p>
            <text:p text:style-name="P27"/>
            <text:p text:style-name="P28">Iscrizione all’Albo Professionale dei Medici di Genova (dal 09/03/2006) con matricola n°14825.</text:p>
            <text:p text:style-name="P27"/>
            <text:p text:style-name="P28">Dall’Ottobre 2004 al Maggio 2006 ho frequentato inizialmente come studente universitario e successivamente come Medico volontario l’U.O. di Neurochirurgia e Neurotraumatologia dell’ A.O.U. San Martino di Genova.</text:p>
            <text:p text:style-name="P27"/>
            <text:p text:style-name="P28">Dal Settembre 1999 al Luglio 2005 ho frequentato l’Università degli Studi di Genova, Facoltà di Medicina e Chirurgia, laureandomi nel Luglio 2005 con la tesi dal titolo “Trattamento derivativo dei craniofaringiomi cistici mediante stomia permanente con il seno sfenoidale (cistosfenoidostomia)” (Relatore Prof. R. Spaziante).</text:p>
            <text:p text:style-name="P27"/>
            <text:p text:style-name="P28">Diploma di Liceo Scientifico conseguito nel Luglio 1999.</text:p>
            <text:p text:style-name="P28"/>
            <text:p text:style-name="P27"/>
            <text:p text:style-name="P29">Competenze specifiche operative</text:p>
            <text:p text:style-name="P24"><text:span text:style-name="T19">H</text:span><text:span text:style-name="T14">o eseguito regolarmente qualsiasi intervento di Chirurgia Vertebrale, comprensivi di interventi di alta complessità.</text:span></text:p>
            <text:p text:style-name="P37"><text:span text:style-name="T14">Il numero di procedure totali è attualmente </text:span><text:span text:style-name="T15">superiore ai </text:span><text:span text:style-name="T19">50</text:span><text:span text:style-name="T15">00</text:span><text:span text:style-name="T14"> interventi</text:span><text:span text:style-name="T15">.</text:span></text:p>
            <text:p text:style-name="P37"><text:span text:style-name="T15">Negli ultimi 10 anni ho eseguito più di 3000 interventi </text:span><text:span text:style-name="T19">anche di alta complessità</text:span><text:span text:style-name="T14">.</text:span></text:p>
            <text:p text:style-name="P27"/>
            <text:p text:style-name="P29">Insegnamento</text:p>
            <text:p text:style-name="P28">Partecipo a numerosi corsi di formazione in ambito nazionale e internazionale come Tutor esperto per insegnare ai Colleghi Specialisti le procedure più complesse e l’utilizzo della nuove tecnologie in Chirurgia Vertebrale. </text:p>
            <text:p text:style-name="P28">Come Direttore mi occupo della formazione dei Medici Specializzandi inviati dall’Ospedale San Raffaele in convenzione con l’E.O. Galliera, formando Medici Specialisti nell’esecuzione autonoma di tutte le procedure richieste.</text:p>
            <text:p text:style-name="P28">Partecipo come Tutor alla percorso di formazione degli Studenti di Medicina e Chirurgia nella frequenza obbligatoria presso i Reparti Specialistici, in convenzione con l’Università di Genova/E.O. Ospedali Galliera.</text:p>
            <text:p text:style-name="P27"/>
            <text:p text:style-name="P29"><text:soft-page-break/>Collaborazioni lavorative</text:p>
            <text:p text:style-name="P28">Collaboro con diverse realtà lavorative nell’ambito della prevenzione delle patologie della colonna vertebrale <text:span text:style-name="T37">e del mantenimento attraverso il fitness</text:span>.</text:p>
            <text:p text:style-name="P27"/>
            <text:p text:style-name="P34">Informazioni Generali</text:p>
            <text:p text:style-name="P27">Dal 2023 Membro attivo del Rotary Club Chiavari</text:p>
            <text:p text:style-name="P27">Dal 2015 atleta di Crossfit. </text:p>
            <text:p text:style-name="P25"/>
          </table:table-cell>
        </table:table-row>
        <table:table-row>
          <table:table-cell table:style-name="Table1.A1" office:value-type="string">
            <text:p text:style-name="P28"/>
          </table:table-cell>
        </table:table-row>
        <table:table-row>
          <table:table-cell table:style-name="Table1.A1" office:value-type="string">
            <text:p text:style-name="P28"><text:span text:style-name="T38">Insegnamento</text:span></text:p>
            <text:p text:style-name="P28"/>
            <text:p text:style-name="P36"><text:span text:style-name="T20">69) </text:span><text:span text:style-name="T13">20-22 Settembre 2024, Master di Chirurgia Vertebrale Spinale: Approcci Anteriori, Cremona</text:span></text:p>
            <text:p text:style-name="P33"/>
            <text:p text:style-name="P33"><text:span text:style-name="T26">70) </text:span>13 Settembre 2024, Skill Factory Italy Corso teorico/pratico, Bologna</text:p>
            <text:p text:style-name="P33"/>
            <text:p text:style-name="P33"><text:span text:style-name="T26">71) </text:span>2 Settembre e 7 Ottobre 2024, incarico di docenza per Gestione del paziente traumatizzato cranio-vertebrale in corsia neurologica, ASL3 Genovese</text:p>
            <text:p text:style-name="P33"/>
            <text:p text:style-name="P33"><text:span text:style-name="T26">72) </text:span>18-19 Aprile 2024, VCF Surgeon to Surgeon Event, Galliera Genova</text:p>
            <text:p text:style-name="P33"/>
            <text:p text:style-name="P33"><text:span text:style-name="T26">73) </text:span>17 Gennaio 2023, <text:s/>Training Cadaver Lab PIEZOSURGERY in Spine Surgery, Humanitas Milano</text:p>
            <text:p text:style-name="P33"/>
            <text:p text:style-name="P33"><text:span text:style-name="T26">74) </text:span>18 Ottobre 2022, Training Cadaver Lab PIEZOSURGERY in Spine Surgery, Humanitas Milano</text:p>
            <text:p text:style-name="P33"/>
            <text:p text:style-name="P33"><text:span text:style-name="T26">75) </text:span>18 Gennaio 2022, <text:s/>Tecniche chirurgiche per il trattamento delle patologie della colonna toraco-lombare, <text:s/>Verona</text:p>
            <text:p text:style-name="P33"/>
            <text:p text:style-name="P33"><text:span text:style-name="T26">76) </text:span>11 Dicembre 2021, <text:s/>Training Cadaver Lab Neuro&amp;Spine, Verona</text:p>
            <text:p text:style-name="P33"/>
            <text:p text:style-name="P27"><text:span text:style-name="T26">77) </text:span>5 Dicembre 2021, Tecniche chirurgiche per il trattamento delle patologie della colonna toraco-lombare, <text:s/>Verona</text:p>
            <text:p text:style-name="P27"/>
            <text:p text:style-name="P27"/>
            <text:p text:style-name="P27"/>
            <text:p text:style-name="P27"/>
            <text:p text:style-name="P27"/>
            <text:p text:style-name="P27"/>
            <text:p text:style-name="P27"/>
            <text:p text:style-name="P27"/>
            <text:p text:style-name="P27"/>
            <text:p text:style-name="P27"/>
          </table:table-cell>
        </table:table-row>
        <table:table-row>
          <table:table-cell table:style-name="Table1.A1" office:value-type="string">
            <text:p text:style-name="P27"/>
            <text:p text:style-name="P29"><text:soft-page-break/>Pubblicazioni, presentazioni, riconoscimenti</text:p>
            <text:p text:style-name="P27"/>
            <text:p text:style-name="P27"><text:span text:style-name="T27">78- </text:span>Br J Neurosurgery, <text:s/>2024 June, Declino neurologico acuto in un paziente con stenosi spinale: la colpa è del grasso epidurale, V. Tardivo, C. Scudieri, M. Bruzzo, F. Lupidi</text:p>
            <text:p text:style-name="P27"/>
            <text:p text:style-name="P27"><text:span text:style-name="T27">79- </text:span>Tecnologia Chirurgica <text:s/>Int., 2022 November 15, Valutazione critica della letteratura scientifica sulle alternative all’innesto osseo nella chirurgia spinale e focus sulla bioceramica, G. Barbanti Brodano, F. Lupidi, V. Tardivo, M. Bruzzo, A. Verlicchi, B. Zanotti</text:p>
            <text:p text:style-name="P27"/>
            <text:p text:style-name="P27"><text:span text:style-name="T27">80- </text:span>Scienze Neurologiche, 2022 January, Dissezione dell’arteria carotide interna correlata ad anomalie del processo stiloideo: è solo una questione di lunghezza? V. Tardivo, A. Castaldi, G. Baldino, G. Siri, M. Bruzzo, M. Del Sette, N. Romano</text:p>
            <text:p text:style-name="P27"/>
            <text:p text:style-name="P38"><text:span text:style-name="T27">81- </text:span>2022, prefazione al libro “Sette Minuti per la tua cervicale”, Maurizio Cancedda, Ed. Il Ginnasio</text:p>
            <text:p text:style-name="P27"/>
            <text:p text:style-name="P27"><text:span text:style-name="T27">82- </text:span>Br. J. Neurosurgery, 2021 June 30, <text:s/>Tubercoloma gigante del corpo calloso, la diagnosi imprevista, <text:s/>Valentina Tardivo, Emanuele Pontali, Francesco Lupidi, Mattia Bruzzo, Tomasz Tadeusz Godowicz, Giovanni Cassola, Marcello Feasi, Eugenio Marinaro, Fotios Kalfas</text:p>
            <text:p text:style-name="P27"/>
            <text:p text:style-name="P27"><text:span text:style-name="T27">83- </text:span>J. Neurosurg. Sci. 2017 May 11. Midline Lumbar Fusion with cortical bone trajectory as first treatment in a selected series of patients with lumbar instability, Bruzzo M., Severi P., Bacigaluppi S.</text:p>
            <text:p text:style-name="P27"/>
            <text:p text:style-name="P22"><text:span text:style-name="T5">84- </text:span><text:span text:style-name="T1">63° Congresso Nazionale SINCH 2014. Diagnosi e trattamento di lesioni ematologiche della colonna vertebrale. Case Report. Dr. M. Bruzzo</text:span><text:span text:style-name="T3">,</text:span><text:span text:style-name="T1"> Dr. T. T. Godowicz, Dr. F. Kalfas, Dr. N. Ronchini, Dr. P. Severi (poster)</text:span></text:p>
            <text:p text:style-name="P22"/>
            <text:p text:style-name="P23"><text:span text:style-name="T10">85- </text:span><text:span text:style-name="T9">61° Congresso Nazionale SINCH 2012. </text:span><text:span text:style-name="T1">Localizzazione metastatica nodulare sottocutanea cranica post intervento di exeresi di metastasi occipito-parietale da carcinoma polmonare a grandi cellule. Case report M. Bruzzo, F. Kalfas, N. Ronchini, T. T. Godowicz, P. Severi </text:span><text:span text:style-name="T9">(poster)</text:span></text:p>
            <text:p text:style-name="P7"/>
            <text:p text:style-name="P23"><text:span text:style-name="T10">86- </text:span><text:span text:style-name="T9">61° Congresso Nazionale SINCH 2012. </text:span><text:span text:style-name="T1">Trattamento multidisciplinare dei neurinomi del nervo acustico. L'esperienza decennale di una singola struttura ospedaliera F. Kalfas, N. Ronchini, T.T. Godowicz, M. Bruzzo, P. Cavazzani*, P. Severi</text:span><text:span text:style-name="T9"> (poster)</text:span></text:p>
            <text:p text:style-name="P7"/>
            <text:p text:style-name="P5"><text:span text:style-name="T28">87- </text:span>Bronze award TASALL (Ottobre 2012)</text:p>
            <text:p text:style-name="P7"/>
            <text:p text:style-name="P27"><text:span text:style-name="T5">88- </text:span><text:span text:style-name="T9">59° Congresso Nazionale SINCH 2010. </text:span><text:span text:style-name="T1">Post operative pseudohypoxic brain swelling and cerebellar ectopia syndrome in patient with clipped aneurysm and Chiari I: case report. M. Bruzzo, P. Merciadri, D. Criminelli Rossi, G. Benvegnu’, G. Zona (poster)</text:span></text:p>
            <text:p text:style-name="P8"/>
            <text:p text:style-name="P2"><text:span text:style-name="T10">89- </text:span><text:span text:style-name="T9">59° Congresso Nazionale SINCH 2010.</text:span><text:span text:style-name="T11"> </text:span><text:span text:style-name="T1">Tunnel carpale? No lipoma intraneurale del nervo mediano. Caso clinico.</text:span></text:p>
            <text:p text:style-name="P6">S. Gennaro, M. Bruzzo, P. Merciadri (poster)<text:tab/></text:p>
            <text:p text:style-name="P2"/>
            <text:p text:style-name="P2"><text:span text:style-name="T10">90- </text:span><text:span text:style-name="T9">59° Congresso Nazionale SINCH 2010.</text:span><text:span text:style-name="T11"> </text:span><text:span text:style-name="T1">Emicrania da entrapment del nervo sovraorbitario in paziente affetto da Morbo di Hansen. Caso clinico. S. Gennaro, M. Bruzzo, P. Merciadri </text:span><text:soft-page-break/><text:span text:style-name="T1">(poster)</text:span></text:p>
            <text:p text:style-name="P2"/>
            <text:p text:style-name="P2"><text:span text:style-name="T10">91- </text:span><text:span text:style-name="T9">59° Congresso Nazionale SINCH 2010.</text:span><text:span text:style-name="T11"> </text:span><text:span text:style-name="T1">La termodenervazione percutanea delle faccette articolari lombo-sacrali quale trattamento della lombalgia cronica. S. Gennaro, M. Bruzzo, P. Merciadri (poster)</text:span></text:p>
            <text:p text:style-name="P2"/>
            <text:p text:style-name="P2"><text:span text:style-name="T10">92- </text:span><text:span text:style-name="T9">59° Congresso Nazionale SINCH 2010.</text:span><text:span text:style-name="T11"> </text:span><text:span text:style-name="T1">Sindrome del tunnel cubitale nel Morbo di Hansen: la nostra esperienza negli ultimi 10 anni. S. Gennaro, M. Bruzzo, P. Merciadri (comunicazione orale)</text:span></text:p>
            <text:p text:style-name="P2"/>
            <text:p text:style-name="P2"><text:span text:style-name="T10">93- </text:span><text:span text:style-name="T9">59° Congresso Nazionale SINCH 2010. </text:span><text:span text:style-name="T1">Self-resolution of tetraplegia caused by a spontaneous spinal epidural hematoma: case report. P. Merciadri, M. Bruzzo, E. Bruzzone (comunicazione orale)</text:span></text:p>
            <text:p text:style-name="P2"/>
            <text:p text:style-name="P5"><text:span text:style-name="T28">94- </text:span>Joint Annual Meeting EANS-SFNC 2009. Splitting of the optic nerve-optic chiasm complex caused by a pituitary macroadenoma. <text:s/>A. D’Andrea, D. Criminelli Rossi, P. Merciadri, M. Bruzzo, F. Secci, R. Zappia, G. Zona (comunicazione orale)</text:p>
            <text:p text:style-name="P8"/>
            <text:p text:style-name="P9"/>
          </table:table-cell>
        </table:table-row>
        <table:table-row>
          <table:table-cell table:style-name="Table1.A1" office:value-type="string">
            <text:p text:style-name="P4">Capacità linguistiche</text:p>
            <text:p text:style-name="P2"/>
            <text:p text:style-name="P3">Ottima conoscenza della lingua inglese (lettura, scrittura, espressione orale).</text:p>
            <text:p text:style-name="P3">Sufficiente la comprensione di francese e spagnolo.</text:p>
            <text:p text:style-name="P2"/>
            <text:p text:style-name="P2"/>
            <text:p text:style-name="P2"/>
            <text:p text:style-name="P4">Competenza informatica</text:p>
            <text:p text:style-name="P2"/>
            <text:p text:style-name="P3">Consecuzione del diploma del Corso “PC-Training” per Windows 98, Office, Internet Explorer 4.0. Da allora approfondimento autodidatta con attuale capacità di gestione dei più moderni programmi (Microsoft/Apple).</text:p>
            <text:p text:style-name="P3">Capacità di gestione delle più moderne tecnologie di Sala Operatoria (Neuronavigatore, Microscopia, gestione Neuroimaging).</text:p>
            <text:p text:style-name="P1"/>
          </table:table-cell>
        </table:table-row>
      </table:table>
      <text:p text:style-name="P1"/>
      <text:p text:style-name="P43"><text:span text:style-name="T29"/></text:p>
      <text:p text:style-name="P43"><text:span text:style-name="T2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Narrow" svg:font-family="'Arial Narrow'"/>
    <style:font-face style:name="Comic Sans MS" svg:font-family="'Comic Sans MS'"/>
    <style:font-face style:name="Times" svg:font-family="Times"/>
    <style:font-face style:name="Times New Roman1" svg:font-family="'Times New Roman'"/>
    <style:font-face style:name="Times New Roman" svg:font-family="'Times New Roman'" style:font-family-generic="roman" style:font-pitch="variable"/>
    <style:font-face style:name="TimesNewRomanPSMT" svg:font-family="TimesNewRomanPSMT"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loext:opacity="1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Mattia</meta:initial-creator>
    <dc:date>2025-02-05T06:51:09.713000000</dc:date>
    <meta:editing-duration>PT1H43M27S</meta:editing-duration>
    <meta:editing-cycles>15</meta:editing-cycles>
    <meta:print-date>2024-12-27T10:42:15.084000000</meta:print-date>
    <meta:document-statistic meta:table-count="2" meta:image-count="0" meta:object-count="0" meta:page-count="5" meta:paragraph-count="73" meta:word-count="1269" meta:character-count="9288" meta:non-whitespace-character-count="8066"/>
  </office:meta>
</office:document-meta>
</file>